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552cm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číslo kanálu</text:p>
          </table:table-cell>
          <table:table-cell office:value-type="float" office:value="42">
            <text:p>42</text:p>
          </table:table-cell>
          <table:table-cell table:formula="of:=([.B1]*8)+303.25" office:value-type="float" office:value="639.25">
            <text:p>639,25</text:p>
          </table:table-cell>
          <table:table-cell office:value-type="string">
            <text:p>MHZ</text:p>
          </table:table-cell>
          <table:table-cell office:value-type="string">
            <text:p>Kmitočet</text:p>
          </table:table-cell>
          <table:table-cell office:value-type="string">
            <text:p>obrazu</text:p>
          </table:table-cell>
          <table:table-cell table:number-columns-repeated="1018"/>
        </table:table-row>
        <table:table-row table:style-name="ro1">
          <table:table-cell office:value-type="string">
            <text:p>UHF</text:p>
          </table:table-cell>
          <table:table-cell office:value-type="string">
            <text:p>CH21 až CH6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élka dipolu</text:p>
          </table:table-cell>
          <table:table-cell/>
          <table:table-cell table:formula="of:=150/[.C1]*0.95" office:value-type="float" office:value="0.222917481423543">
            <text:p>0,22</text:p>
          </table:table-cell>
          <table:table-cell office:value-type="string">
            <text:p>metru</text:p>
          </table:table-cell>
          <table:table-cell table:number-columns-repeated="1020"/>
        </table:table-row>
        <table:table-row table:style-name="ro1">
          <table:table-cell office:value-type="string">
            <text:p>délka vlny</text:p>
          </table:table-cell>
          <table:table-cell/>
          <table:table-cell table:formula="of:=300/[.C1]*0.95" office:value-type="float" office:value="0.445834962847086">
            <text:p>0,45</text:p>
          </table:table-cell>
          <table:table-cell office:value-type="string">
            <text:p>metru</text:p>
          </table:table-cell>
          <table:table-cell table:number-columns-repeated="1020"/>
        </table:table-row>
      </table:table>
      <table:table table:name="List2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30.11.2010</text:date>, <text:time>10:17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jský</meta:initial-creator>
    <meta:creation-date>2008-11-22T15:56:03</meta:creation-date>
    <dc:date>2010-11-30T10:17:48.09</dc:date>
    <meta:generator>OpenOffice.org/3.2$Win32 OpenOffice.org_project/320m19$Build-9505</meta:generator>
    <meta:editing-duration>PT00H00M14S</meta:editing-duration>
    <meta:editing-cycles>1</meta:editing-cycles>
    <meta:document-statistic meta:table-count="3" meta:cell-count="14" meta:object-count="0"/>
  </office:meta>
</office:document-meta>
</file>